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,, Co można usłyszeć latem”-ćwiczenia rozwijające umiejętności motoryczne, przygotowujące narządy mowy do wykonania złożonych ruchów artykulacyjnych </text:p>
      <text:p text:style-name="P2"/>
      <text:p text:style-name="P2">Rodzic czyta: <text:s text:c="70"/>Dziecko wykonuje:</text:p>
      <text:p text:style-name="P1">Wiju, wiju-wieje wiatr w gałęziach <text:s text:c="39"/>- stoi w rozkroku, machając rękami nad głową </text:p>
      <text:p text:style-name="P1"><text:s text:c="97"/>i mówi: wiju, wiju </text:p>
      <text:p text:style-name="P1">Kap, kap-kapie deszcz między gałązkami <text:s text:c="29"/>-przykuca, uderzając palcami o podłogę i mów </text:p>
      <text:p text:style-name="P1"><text:s text:c="98"/>kap, kap </text:p>
      <text:p text:style-name="P1">Ach, ach-wychodzi piękne słońce <text:s text:c="40"/>- stoi w rozkroku, rysując przed sobą w powietrzu <text:s/></text:p>
      <text:p text:style-name="P1"><text:s text:c="97"/>tęczę mówiąc :ach, ach </text:p>
      <text:p text:style-name="P1">Ćwir, ćwir, ćwir-ptaki wesoło śpiewają <text:s text:c="33"/>- porusza się po pokoju, machając rękami, </text:p>
      <text:p text:style-name="P1">na gałęziach <text:s text:c="77"/>ćwierka jak ptaszki, mówiąc Ćwir, Ćwir </text:p>
      <text:p text:style-name="P1"/>
      <text:p text:style-name="P1">Szur, szur-rolnik kosi kosą zboże <text:s text:c="43"/>- naśladując ruch koszenia mówi: szur, szur </text:p>
      <text:p text:style-name="P1"/>
      <text:p text:style-name="P1">Pyr, pyr-to traktor jedzie po polu <text:s text:c="43"/>- porusza się truchtem po sali mówiąc: Pyr, pyr </text:p>
      <text:p text:style-name="P1"/>
      <text:p text:style-name="P1">Bżżżżż- za chwilę kombajn skosi <text:s text:c="43"/>- zatrzymuje się, stoi w miejscu wykonuje </text:p>
      <text:p text:style-name="P1">całe zboże <text:s text:c="80"/>młynek i mówi: Bżżżż </text:p>
      <text:p text:style-name="P1"/>
      <text:p text:style-name="P1">Powoli przeciągając się wyszedł kotek <text:s text:c="35"/>- wygina w buzi grzbiet języka</text:p>
      <text:p text:style-name="P1"/>
      <text:p text:style-name="P1">Krowa głośno zaryczała <text:s text:c="57"/>- muczy: MUUUUU</text:p>
      <text:p text:style-name="P1"/>
      <text:p text:style-name="P1">a koń zarżał, żeby pokazać, że też już <text:s text:c="36"/>- naśladuje głos konia :IHA, IHA</text:p>
      <text:p text:style-name="P1">nie śpi </text:p>
      <text:p text:style-name="P1"/>
      <text:p text:style-name="P1">A my co mówimy rano, kiedy się <text:s text:c="43"/>- mówi DZIEŃ DOBRY</text:p>
      <text:p text:style-name="P1">obudzimy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20-06-09T14:36:24.85</dc:date>
    <meta:document-statistic meta:table-count="0" meta:image-count="0" meta:object-count="0" meta:page-count="1" meta:paragraph-count="20" meta:word-count="178" meta:character-count="2082"/>
    <meta:user-defined meta:name="Info 1"/>
    <meta:user-defined meta:name="Info 2"/>
    <meta:user-defined meta:name="Info 3"/>
    <meta:user-defined meta:name="Info 4"/>
  </office:meta>
</office:document-meta>
</file>