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C000002BD03E37D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485cm" svg:height="19.754cm" draw:z-index="0"><draw:image xlink:href="Pictures/10000000000001FC000002BD03E37D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2$Win32 OpenOffice.org_project/412m3$Build-9782</meta:generator>
    <dc:date>2020-06-09T10:24:28.59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