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31D3B7E70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4.896cm" svg:height="21.087cm" draw:z-index="0"><draw:image xlink:href="Pictures/10000000000002330000031D3B7E70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09T10:23:29.1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