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29000000320DF577330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6.002cm" svg:height="19.516cm" draw:z-index="0"><draw:image xlink:href="Pictures/100000000000029000000320DF577330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20-06-09T10:03:52.02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