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2051C0528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.215cm, 1.4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Wytnij i złóż kostkę. Zgaduj nazwy członków rodziny po angielsku.</text:span><draw:frame draw:style-name="fr1" text:anchor-type="char" svg:x="0.49cm" svg:y="2.29cm" svg:width="13.942cm" svg:height="16.402cm" draw:z-index="0"><draw:image xlink:href="Pictures/1000020100000190000002051C0528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2$Win32 OpenOffice.org_project/412m3$Build-9782</meta:generator>
    <dc:date>2020-06-08T15:05:23.23</dc:date>
    <meta:document-statistic meta:table-count="0" meta:image-count="1" meta:object-count="0" meta:page-count="1" meta:paragraph-count="1" meta:word-count="10" meta:character-count="70"/>
    <meta:user-defined meta:name="Info 1"/>
    <meta:user-defined meta:name="Info 2"/>
    <meta:user-defined meta:name="Info 3"/>
    <meta:user-defined meta:name="Info 4"/>
  </office:meta>
</office:document-meta>
</file>