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E0000038AAB0EAD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6.457cm" svg:height="23.971cm" draw:z-index="0"><draw:image xlink:href="Pictures/100000000000026E0000038AAB0EAD3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20-06-08T11:04:44.4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