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3000002D98372E9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002cm" svg:height="21.955cm" draw:z-index="0"><draw:image xlink:href="Pictures/1000000000000233000002D98372E9E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08T10:44:06.83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