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3A0000026C3257D1F5.png"/>
  <manifest:file-entry manifest:media-type="image/gif" manifest:full-path="Pictures/1000000000000154000002045DF8C364.gif"/>
  <manifest:file-entry manifest:media-type="image/gif" manifest:full-path="Pictures/100000000000015E0000012198EDE77D.gif"/>
  <manifest:file-entry manifest:media-type="image/jpeg" manifest:full-path="Pictures/1000000000000258000002588AB06A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text:anchor-type="as-char" svg:width="7.408cm" svg:height="8.546cm" draw:z-index="0"><draw:image xlink:href="Pictures/100000000000023A0000026C3257D1F5.png" xlink:type="simple" xlink:show="embed" xlink:actuate="onLoad"/></draw:frame><draw:frame draw:style-name="fr1" draw:name="grafika1" text:anchor-type="as-char" svg:width="8.281cm" svg:height="8.969cm" draw:z-index="1"><draw:image xlink:href="Pictures/1000000000000258000002588AB06A24.jpg" xlink:type="simple" xlink:show="embed" xlink:actuate="onLoad"/></draw:frame><draw:frame draw:style-name="fr1" draw:name="grafika2" text:anchor-type="as-char" svg:width="7.99cm" svg:height="8.149cm" draw:z-index="2"><draw:image xlink:href="Pictures/100000000000015E0000012198EDE77D.gif" xlink:type="simple" xlink:show="embed" xlink:actuate="onLoad"/></draw:frame><draw:frame draw:style-name="fr2" draw:name="grafika3" text:anchor-type="as-char" svg:width="6.535cm" svg:height="8.2cm" draw:z-index="3"><draw:image xlink:href="Pictures/1000000000000154000002045DF8C364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6S</meta:editing-duration>
    <meta:editing-cycles>3</meta:editing-cycles>
    <meta:generator>OpenOffice/4.1.2$Win32 OpenOffice.org_project/412m3$Build-9782</meta:generator>
    <dc:date>2020-06-08T10:43:19.61</dc:date>
    <meta:document-statistic meta:table-count="0" meta:image-count="4" meta:object-count="0" meta:page-count="1" meta:paragraph-count="1" meta:word-count="0" meta:character-count="4"/>
    <meta:user-defined meta:name="Info 1"/>
    <meta:user-defined meta:name="Info 2"/>
    <meta:user-defined meta:name="Info 3"/>
    <meta:user-defined meta:name="Info 4"/>
  </office:meta>
</office:document-meta>
</file>