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9B95F0AC14.jpg"/>
  <manifest:file-entry manifest:media-type="image/jpeg" manifest:full-path="Pictures/100000000000009B000000D5AC7573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4.101cm" svg:height="5.636cm" draw:z-index="0"><draw:image xlink:href="Pictures/100000000000009B000000D5AC75738A.jpg" xlink:type="simple" xlink:show="embed" xlink:actuate="onLoad"/></draw:frame></text:p>
      <text:p text:style-name="Standard"><draw:frame draw:style-name="fr1" draw:name="grafika2" text:anchor-type="paragraph" svg:width="4.233cm" svg:height="4.101cm" draw:z-index="1"><draw:image xlink:href="Pictures/10000000000000A00000009B95F0AC14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0S</meta:editing-duration>
    <meta:editing-cycles>3</meta:editing-cycles>
    <meta:generator>OpenOffice/4.1.2$Win32 OpenOffice.org_project/412m3$Build-9782</meta:generator>
    <dc:date>2020-06-08T10:07:39.32</dc:date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