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3068526CE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19.881cm" draw:z-index="0"><draw:image xlink:href="Pictures/100000000000026F000003068526CE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3</meta:editing-cycles>
    <meta:generator>OpenOffice/4.1.2$Win32 OpenOffice.org_project/412m3$Build-9782</meta:generator>
    <dc:date>2020-06-07T14:27:57.83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