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A0000019E6EFA88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9.332cm" svg:height="14.161cm" draw:z-index="0"><draw:image xlink:href="Pictures/100000000000024A0000019E6EFA88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7T14:06:12.69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