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loext:contextual-spacing="false" fo:margin-left="0cm" fo:margin-right="0cm" fo:margin-top="0cm" fo:margin-bottom="0.499cm" fo:text-align="start" style:justify-single-word="false" fo:orphans="2" fo:widows="2" fo:text-indent="0cm" style:auto-text-indent="false"/>
      <style:text-properties style:font-name="Arial" fo:font-size="14pt" style:font-size-asian="14pt" style:font-size-complex="14pt"/>
    </style:style>
    <style:style style:name="P3" style:family="paragraph" style:parent-style-name="Text_20_body">
      <style:paragraph-properties loext:contextual-spacing="false" fo:margin-left="0cm" fo:margin-right="0cm" fo:margin-top="0cm" fo:margin-bottom="0.247cm" fo:text-align="start" style:justify-single-word="false" fo:orphans="2" fo:widows="2" fo:text-indent="0cm" style:auto-text-indent="false"/>
      <style:text-properties fo:font-variant="normal" fo:text-transform="none" fo:color="#212529" style:font-name="Arial" fo:font-size="14pt" fo:letter-spacing="normal" style:font-size-asian="14pt" style:font-size-complex="14pt"/>
    </style:style>
    <style:style style:name="T1" style:family="text">
      <style:text-properties fo:font-variant="normal" fo:text-transform="none" fo:color="#212529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kaczemy, biegniemy, ćwiczymy ooooo</text:span><text:line-break/><text:line-break/><text:span text:style-name="T1">Chodź słońce dawno wstało</text:span><text:line-break/><text:span text:style-name="T1">świeci i budzi nas</text:span><text:line-break/><text:span text:style-name="T1">chodź rozruszamy ciało</text:span><text:line-break/><text:span text:style-name="T1">wstań ruszyć się czas</text:span><text:line-break/><text:span text:style-name="T1">włóż ulubione buty</text:span><text:line-break/><text:span text:style-name="T1">bluzę spodenki też</text:span><text:line-break/><text:span text:style-name="T1">tam wszyscy już czekają</text:span><text:line-break/><text:span text:style-name="T1">chodź przyjaciół zbierz</text:span><text:line-break/><text:line-break/><text:span text:style-name="T1">Skaczemy, biegniemy, ćwiczymy, tańczymy</text:span><text:line-break/><text:span text:style-name="T1">Skaczemy, biegniemy, ćwiczymy, tańczymy</text:span><text:line-break/><text:span text:style-name="T1">Skaczemy, biegniemy, ćwiczymy, tańczymy</text:span><text:line-break/><text:span text:style-name="T1">Skaczemy, biegniemy, ćwiczymy ooooo</text:span><text:line-break/><text:line-break/><text:span text:style-name="T1">Chodź podaj rękę Zuli</text:span><text:line-break/><text:span text:style-name="T1">widać metę tam patrz</text:span><text:line-break/><text:span text:style-name="T1">tu każdy z nas wygrywa</text:span><text:line-break/><text:span text:style-name="T1">tak ciesz się i skacz</text:span><text:line-break/><text:line-break/><text:span text:style-name="T1">Już od rana gimnastyka</text:span><text:line-break/><text:span text:style-name="T1">świeci słonko gra muzyka</text:span><text:line-break/><text:span text:style-name="T1">ciepła trawa stopy grzeje</text:span><text:line-break/><text:span text:style-name="T1">nawet trener już się śmieje</text:span><text:line-break/><text:span text:style-name="T1">każdy ćwiczy w pocie czoła</text:span><text:line-break/><text:span text:style-name="T1">tęgie miny dookoła</text:span><text:line-break/><text:span text:style-name="T1">rozruszamy wszystkie stawy</text:span><text:line-break/><text:span text:style-name="T1">zapraszamy do zabawy</text:span><text:line-break/><text:line-break/><text:span text:style-name="T1">Skaczemy, biegniemy, ćwiczymy, tańczymy</text:span><text:line-break/><text:span text:style-name="T1">Skaczemy, biegniemy, ćwiczymy, tańczymy</text:span><text:line-break/><text:span text:style-name="T1">Skaczemy, biegniemy, ćwiczymy, tańczymy</text:span><text:line-break/><text:span text:style-name="T1">Skaczemy, biegniemy, ćwiczymy ooooo</text:span><text:line-break/><text:line-break/><text:span text:style-name="T1">Skaczemy, biegniemy, ćwiczymy, tańczymy</text:span><text:line-break/><text:span text:style-name="T1">Skaczemy, biegniemy, ćwiczymy, tańczymy</text:span><text:line-break/><text:span text:style-name="T1">Skaczemy, biegniemy, ćwiczymy, tańczymy</text:span><text:line-break/><text:span text:style-name="T1">Skaczemy, biegniemy, ćwiczymy, tańczymy</text:span><text:line-break/><text:line-break/><text:span text:style-name="T1">Skaczemy, biegniemy, ćwiczymy, tańczymy</text:span><text:line-break/><text:span text:style-name="T1">Skaczemy, biegniemy, ćwiczymy, tańczymy</text:span><text:line-break/><text:span text:style-name="T1">Skaczemy, biegniemy, ćwiczymy, tańczymy</text:span><text:line-break/><text:span text:style-name="T1">Skaczemy, biegniemy, ćwiczymy ooooo</text:span></text:p>
      <text:p text:style-name="P3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7S</meta:editing-duration>
    <meta:editing-cycles>3</meta:editing-cycles>
    <meta:generator>OpenOffice/4.1.2$Win32 OpenOffice.org_project/412m3$Build-9782</meta:generator>
    <dc:date>2020-06-07T13:50:08.35</dc:date>
    <meta:document-statistic meta:table-count="0" meta:image-count="0" meta:object-count="0" meta:page-count="2" meta:paragraph-count="1" meta:word-count="145" meta:character-count="1130"/>
    <meta:user-defined meta:name="Info 1"/>
    <meta:user-defined meta:name="Info 2"/>
    <meta:user-defined meta:name="Info 3"/>
    <meta:user-defined meta:name="Info 4"/>
  </office:meta>
</office:document-meta>
</file>