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000000200A4D8B7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933cm" svg:height="24.448cm" draw:z-index="0"><draw:image xlink:href="Pictures/100000000000018000000200A4D8B7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4T09:39:58.82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