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6000001C305236E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662cm" svg:height="23.68cm" draw:z-index="0"><draw:image xlink:href="Pictures/1000000000000146000001C305236E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04T09:41:57.72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