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DD54CD2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743cm" svg:height="22.911cm" draw:z-index="0"><draw:image xlink:href="Pictures/10000000000002340000031DD54CD2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04T09:41:02.4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