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304447D6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794cm" svg:y="0.482cm" svg:width="17cm" svg:height="23.52cm" draw:z-index="0"><draw:image xlink:href="Pictures/10000000000006A4000009304447D6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04T09:13:51.3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