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25C0A089B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875cm" svg:height="24.051cm" draw:z-index="0"><draw:image xlink:href="Pictures/10000000000001980000025C0A089B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2$Win32 OpenOffice.org_project/412m3$Build-9782</meta:generator>
    <dc:date>2020-06-03T13:13:19.6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