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A00000143C099B2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2.699cm" svg:height="3.731cm" draw:z-index="0"><draw:image xlink:href="Pictures/10000000000000EA00000143C099B289.jpg" xlink:type="simple" xlink:show="embed" xlink:actuate="onLoad"/></draw:frame><draw:frame draw:style-name="fr1" draw:name="grafika1" text:anchor-type="as-char" svg:width="2.699cm" svg:height="3.731cm" draw:z-index="1"><draw:image xlink:href="Pictures/10000000000000EA00000143C099B289.jpg" xlink:type="simple" xlink:show="embed" xlink:actuate="onLoad"/></draw:frame><draw:frame draw:style-name="fr1" draw:name="grafika2" text:anchor-type="as-char" svg:width="2.699cm" svg:height="3.731cm" draw:z-index="2"><draw:image xlink:href="Pictures/10000000000000EA00000143C099B289.jpg" xlink:type="simple" xlink:show="embed" xlink:actuate="onLoad"/></draw:frame><draw:frame draw:style-name="fr1" draw:name="grafika3" text:anchor-type="as-char" svg:width="2.699cm" svg:height="3.731cm" draw:z-index="3"><draw:image xlink:href="Pictures/10000000000000EA00000143C099B289.jpg" xlink:type="simple" xlink:show="embed" xlink:actuate="onLoad"/></draw:frame><draw:frame draw:style-name="fr1" draw:name="grafika4" text:anchor-type="as-char" svg:width="2.699cm" svg:height="3.731cm" draw:z-index="4"><draw:image xlink:href="Pictures/10000000000000EA00000143C099B289.jpg" xlink:type="simple" xlink:show="embed" xlink:actuate="onLoad"/></draw:frame><draw:frame draw:style-name="fr1" draw:name="grafika5" text:anchor-type="as-char" svg:width="2.699cm" svg:height="3.731cm" draw:z-index="5"><draw:image xlink:href="Pictures/10000000000000EA00000143C099B289.jpg" xlink:type="simple" xlink:show="embed" xlink:actuate="onLoad"/></draw:frame><draw:frame draw:style-name="fr1" draw:name="grafika6" text:anchor-type="as-char" svg:width="2.699cm" svg:height="3.731cm" draw:z-index="6"><draw:image xlink:href="Pictures/10000000000000EA00000143C099B289.jpg" xlink:type="simple" xlink:show="embed" xlink:actuate="onLoad"/></draw:frame><draw:frame draw:style-name="fr1" draw:name="grafika7" text:anchor-type="as-char" svg:width="2.699cm" svg:height="3.731cm" draw:z-index="7"><draw:image xlink:href="Pictures/10000000000000EA00000143C099B289.jpg" xlink:type="simple" xlink:show="embed" xlink:actuate="onLoad"/></draw:frame><draw:frame draw:style-name="fr1" draw:name="grafika8" text:anchor-type="as-char" svg:width="2.699cm" svg:height="3.731cm" draw:z-index="8"><draw:image xlink:href="Pictures/10000000000000EA00000143C099B289.jpg" xlink:type="simple" xlink:show="embed" xlink:actuate="onLoad"/></draw:frame><draw:frame draw:style-name="fr1" draw:name="grafika9" text:anchor-type="as-char" svg:width="2.699cm" svg:height="3.731cm" draw:z-index="9"><draw:image xlink:href="Pictures/10000000000000EA00000143C099B289.jpg" xlink:type="simple" xlink:show="embed" xlink:actuate="onLoad"/></draw:frame><draw:frame draw:style-name="fr1" draw:name="grafika10" text:anchor-type="as-char" svg:width="2.699cm" svg:height="3.731cm" draw:z-index="10"><draw:image xlink:href="Pictures/10000000000000EA00000143C099B289.jpg" xlink:type="simple" xlink:show="embed" xlink:actuate="onLoad"/></draw:frame><draw:frame draw:style-name="fr1" draw:name="grafika11" text:anchor-type="as-char" svg:width="2.699cm" svg:height="3.731cm" draw:z-index="11"><draw:image xlink:href="Pictures/10000000000000EA00000143C099B289.jpg" xlink:type="simple" xlink:show="embed" xlink:actuate="onLoad"/></draw:frame><draw:frame draw:style-name="fr1" draw:name="grafika12" text:anchor-type="as-char" svg:width="2.699cm" svg:height="3.731cm" draw:z-index="12"><draw:image xlink:href="Pictures/10000000000000EA00000143C099B289.jpg" xlink:type="simple" xlink:show="embed" xlink:actuate="onLoad"/></draw:frame><draw:frame draw:style-name="fr1" draw:name="grafika13" text:anchor-type="as-char" svg:width="2.699cm" svg:height="3.731cm" draw:z-index="13"><draw:image xlink:href="Pictures/10000000000000EA00000143C099B289.jpg" xlink:type="simple" xlink:show="embed" xlink:actuate="onLoad"/></draw:frame><draw:frame draw:style-name="fr1" draw:name="grafika14" text:anchor-type="as-char" svg:width="2.699cm" svg:height="3.731cm" draw:z-index="14"><draw:image xlink:href="Pictures/10000000000000EA00000143C099B289.jpg" xlink:type="simple" xlink:show="embed" xlink:actuate="onLoad"/></draw:frame><draw:frame draw:style-name="fr1" draw:name="grafika15" text:anchor-type="as-char" svg:width="2.699cm" svg:height="3.731cm" draw:z-index="15"><draw:image xlink:href="Pictures/10000000000000EA00000143C099B289.jpg" xlink:type="simple" xlink:show="embed" xlink:actuate="onLoad"/></draw:frame><draw:frame draw:style-name="fr1" draw:name="grafika16" text:anchor-type="as-char" svg:width="2.699cm" svg:height="3.731cm" draw:z-index="16"><draw:image xlink:href="Pictures/10000000000000EA00000143C099B289.jpg" xlink:type="simple" xlink:show="embed" xlink:actuate="onLoad"/></draw:frame><draw:frame draw:style-name="fr1" draw:name="grafika17" text:anchor-type="as-char" svg:width="2.699cm" svg:height="3.731cm" draw:z-index="17"><draw:image xlink:href="Pictures/10000000000000EA00000143C099B289.jpg" xlink:type="simple" xlink:show="embed" xlink:actuate="onLoad"/></draw:frame></text:p>
      <text:p text:style-name="Standard"><draw:frame draw:style-name="fr1" draw:name="grafika18" text:anchor-type="as-char" svg:width="2.699cm" svg:height="3.731cm" draw:z-index="18"><draw:image xlink:href="Pictures/10000000000000EA00000143C099B289.jpg" xlink:type="simple" xlink:show="embed" xlink:actuate="onLoad"/></draw:frame><draw:frame draw:style-name="fr1" draw:name="grafika19" text:anchor-type="as-char" svg:width="2.699cm" svg:height="3.731cm" draw:z-index="19"><draw:image xlink:href="Pictures/10000000000000EA00000143C099B289.jpg" xlink:type="simple" xlink:show="embed" xlink:actuate="onLoad"/></draw:frame><draw:frame draw:style-name="fr1" draw:name="grafika20" text:anchor-type="as-char" svg:width="2.699cm" svg:height="3.731cm" draw:z-index="20"><draw:image xlink:href="Pictures/10000000000000EA00000143C099B289.jpg" xlink:type="simple" xlink:show="embed" xlink:actuate="onLoad"/></draw:frame><draw:frame draw:style-name="fr1" draw:name="grafika21" text:anchor-type="as-char" svg:width="2.699cm" svg:height="3.731cm" draw:z-index="21"><draw:image xlink:href="Pictures/10000000000000EA00000143C099B289.jpg" xlink:type="simple" xlink:show="embed" xlink:actuate="onLoad"/></draw:frame><draw:frame draw:style-name="fr1" draw:name="grafika22" text:anchor-type="as-char" svg:width="2.699cm" svg:height="3.731cm" draw:z-index="22"><draw:image xlink:href="Pictures/10000000000000EA00000143C099B289.jpg" xlink:type="simple" xlink:show="embed" xlink:actuate="onLoad"/></draw:frame><draw:frame draw:style-name="fr1" draw:name="grafika23" text:anchor-type="as-char" svg:width="2.699cm" svg:height="3.731cm" draw:z-index="23"><draw:image xlink:href="Pictures/10000000000000EA00000143C099B289.jpg" xlink:type="simple" xlink:show="embed" xlink:actuate="onLoad"/></draw:frame></text:p>
      <text:p text:style-name="Standard"><draw:frame draw:style-name="fr1" draw:name="grafika24" text:anchor-type="as-char" svg:width="2.699cm" svg:height="3.731cm" draw:z-index="24"><draw:image xlink:href="Pictures/10000000000000EA00000143C099B289.jpg" xlink:type="simple" xlink:show="embed" xlink:actuate="onLoad"/></draw:frame><draw:frame draw:style-name="fr1" draw:name="grafika25" text:anchor-type="as-char" svg:width="2.699cm" svg:height="3.731cm" draw:z-index="25"><draw:image xlink:href="Pictures/10000000000000EA00000143C099B289.jpg" xlink:type="simple" xlink:show="embed" xlink:actuate="onLoad"/></draw:frame><draw:frame draw:style-name="fr1" draw:name="grafika26" text:anchor-type="as-char" svg:width="2.699cm" svg:height="3.731cm" draw:z-index="26"><draw:image xlink:href="Pictures/10000000000000EA00000143C099B289.jpg" xlink:type="simple" xlink:show="embed" xlink:actuate="onLoad"/></draw:frame><draw:frame draw:style-name="fr1" draw:name="grafika27" text:anchor-type="as-char" svg:width="2.699cm" svg:height="3.731cm" draw:z-index="27"><draw:image xlink:href="Pictures/10000000000000EA00000143C099B289.jpg" xlink:type="simple" xlink:show="embed" xlink:actuate="onLoad"/></draw:frame><draw:frame draw:style-name="fr1" draw:name="grafika28" text:anchor-type="as-char" svg:width="2.699cm" svg:height="3.731cm" draw:z-index="28"><draw:image xlink:href="Pictures/10000000000000EA00000143C099B289.jpg" xlink:type="simple" xlink:show="embed" xlink:actuate="onLoad"/></draw:frame><draw:frame draw:style-name="fr1" draw:name="grafika29" text:anchor-type="as-char" svg:width="2.699cm" svg:height="3.731cm" draw:z-index="29"><draw:image xlink:href="Pictures/10000000000000EA00000143C099B28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5S</meta:editing-duration>
    <meta:editing-cycles>3</meta:editing-cycles>
    <meta:generator>OpenOffice/4.1.2$Win32 OpenOffice.org_project/412m3$Build-9782</meta:generator>
    <dc:date>2020-06-02T10:13:51.67</dc:date>
    <meta:document-statistic meta:table-count="0" meta:image-count="30" meta:object-count="0" meta:page-count="1" meta:paragraph-count="3" meta:word-count="0" meta:character-count="30"/>
    <meta:user-defined meta:name="Info 1"/>
    <meta:user-defined meta:name="Info 2"/>
    <meta:user-defined meta:name="Info 3"/>
    <meta:user-defined meta:name="Info 4"/>
  </office:meta>
</office:document-meta>
</file>