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50000049102CCE8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6.007cm" svg:height="22.781cm" draw:z-index="0"><draw:image xlink:href="Pictures/10000000000003350000049102CCE8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02T09:49:47.2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