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50000049142FA12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0cm" svg:y="0cm" svg:width="16.006cm" svg:height="22.779cm" draw:z-index="0"><draw:image xlink:href="Pictures/10000000000003350000049142FA12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02T09:50:53.9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