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74BCC92F7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795cm" draw:z-index="0"><draw:image xlink:href="Pictures/10000000000005000000074BCC92F7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2$Win32 OpenOffice.org_project/412m3$Build-9782</meta:generator>
    <dc:date>2020-06-02T09:26:02.0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