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31D0000043B3AC36B5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łącz zwierzęta. </text:span></text:p>
      <text:p text:style-name="P1"><text:span text:style-name="T1"/></text:p>
      <text:p text:style-name="P1"><text:span text:style-name="T1">Podaj po angielsku nazwy, które już znasz.</text:span><draw:frame draw:style-name="fr1" text:anchor-type="char" svg:x="0cm" svg:y="2.314cm" svg:width="16.007cm" svg:height="21.749cm" draw:z-index="0"><draw:image xlink:href="Pictures/100000000000031D0000043B3AC36B5D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6S</meta:editing-duration>
    <meta:editing-cycles>3</meta:editing-cycles>
    <meta:generator>OpenOffice/4.1.2$Win32 OpenOffice.org_project/412m3$Build-9782</meta:generator>
    <dc:date>2020-06-01T18:25:21.74</dc:date>
    <meta:document-statistic meta:table-count="0" meta:image-count="1" meta:object-count="0" meta:page-count="1" meta:paragraph-count="2" meta:word-count="9" meta:character-count="60"/>
    <meta:user-defined meta:name="Info 1"/>
    <meta:user-defined meta:name="Info 2"/>
    <meta:user-defined meta:name="Info 3"/>
    <meta:user-defined meta:name="Info 4"/>
  </office:meta>
</office:document-meta>
</file>