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EB000011E7FB9A8F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559cm" draw:z-index="0"><draw:image xlink:href="Pictures/1000000000000CEB000011E7FB9A8FE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2$Win32 OpenOffice.org_project/412m3$Build-9782</meta:generator>
    <dc:date>2020-06-01T10:48:27.5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