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2D9A89827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986cm" svg:height="23.257cm" draw:z-index="0"><draw:image xlink:href="Pictures/1000000000000234000002D9A898275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2$Win32 OpenOffice.org_project/412m3$Build-9782</meta:generator>
    <dc:date>2020-06-01T10:36:57.21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