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37CF53F8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0.321cm" svg:height="11.763cm" draw:z-index="0"><draw:image xlink:href="Pictures/10000000000000EC00000137CF53F8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2$Win32 OpenOffice.org_project/412m3$Build-9782</meta:generator>
    <dc:date>2020-06-01T10:05:48.8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