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B00000200329B48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144cm" svg:height="13.547cm" draw:z-index="0"><draw:image xlink:href="Pictures/10000000000001CB00000200329B48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1T10:04:50.3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