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fo:color="#666666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,, Magia przyjaźni”</text:p>
      <text:p text:style-name="P2"><text:line-break/><text:span text:style-name="T2">Powiedz, czy wierzysz (x2)</text:span><text:line-break/><text:span text:style-name="T2">w magię przyjaźni.</text:span><text:line-break/><text:span text:style-name="T2">Powiedz, czy wierzysz</text:span><text:line-break/><text:span text:style-name="T2">w miłości wielką moc.</text:span><text:line-break/><text:span text:style-name="T2">Powiedz, czy wierzysz (x2)</text:span><text:line-break/><text:span text:style-name="T2">w siłę przyjaźni</text:span><text:line-break/><text:span text:style-name="T2">i w pomocną, ciepłą dłoń.</text:span><text:line-break/><text:span text:style-name="T2">(Razem raźniej będzie nam.)</text:span><text:line-break/><text:line-break/><text:span text:style-name="T2">Kiedy kłopot jakiś masz</text:span><text:line-break/><text:span text:style-name="T2">i bez pomocy ani rusz,</text:span><text:line-break/><text:span text:style-name="T2">daj mi znak,</text:span><text:line-break/><text:span text:style-name="T2">a będę wnet u twego boku.</text:span><text:line-break/><text:span text:style-name="T2">Na mnie możesz liczyć, tak</text:span><text:line-break/><text:span text:style-name="T2">jak na ciebie liczę ja.</text:span><text:line-break/><text:span text:style-name="T2">W tym przyjaźni, sympatii jest smak.</text:span><text:line-break/><text:line-break/><text:span text:style-name="T2">(Więc powiedz, powiedz...)</text:span><text:line-break/><text:line-break/><text:span text:style-name="T2">Powiedz, czy wierzysz (x2)</text:span><text:line-break/><text:span text:style-name="T2">w magię przyjaźni.</text:span><text:line-break/><text:span text:style-name="T2">Powiedz, czy wierzysz</text:span><text:line-break/><text:span text:style-name="T2">w miłości wielką moc.</text:span><text:line-break/><text:span text:style-name="T2">Powiedz, czy wierzysz (x2)</text:span><text:line-break/><text:span text:style-name="T2">w siłę przyjaźni</text:span><text:line-break/><text:span text:style-name="T2">i w pomocną, ciepłą dłoń.</text:span><text:line-break/><text:span text:style-name="T2">(Razem raźniej będzie nam.)</text:span><text:line-break/><text:line-break/><text:span text:style-name="T2">Chyba wiesz już, gdzie jest sęk.</text:span><text:line-break/><text:span text:style-name="T2">Przyjaźń nasza siłą jest.</text:span><text:line-break/><text:span text:style-name="T2">Dla nas razem nie ma rzeczy niemożliwych.</text:span><text:line-break/><text:span text:style-name="T2">To jak czary jakieś brzmi,</text:span><text:line-break/><text:span text:style-name="T2">lecz w tym sekret cały tkwi.</text:span><text:line-break/><text:span text:style-name="T2">Znamy go i wiemy o nim tylko my.</text:span><text:line-break/><text:line-break/><text:span text:style-name="T2">(Więc powiedz, powiedz...)</text:span><text:line-break/><text:line-break/><text:span text:style-name="T2">Powiedz, czy wierzysz (x2)</text:span><text:line-break/><text:span text:style-name="T2">w magię przyjaźni.</text:span><text:line-break/><text:span text:style-name="T2">Powiedz, czy wierzysz</text:span><text:line-break/><text:span text:style-name="T2">w miłości wielką moc.</text:span><text:line-break/><text:span text:style-name="T2">Powiedz, czy wierzysz (x2)</text:span><text:line-break/><text:span text:style-name="T2">w siłę przyjaźni</text:span><text:line-break/><text:span text:style-name="T2">i w pomocną, ciepłą dłoń.</text:span><text:line-break/><text:span text:style-name="T2">(Razem raźniej będzie nam.)</text:span><text:line-break/><text:line-break/><text:span text:style-name="T2">Gdy któreś z nas dopadnie pech,</text:span><text:line-break/><text:span text:style-name="T2">przyjaciel na ratunek spieszy się.</text:span><text:line-break/><text:span text:style-name="T2">Rzucamy czar, świat dziwi się,</text:span><text:line-break/><text:span text:style-name="T2">że już cuda dzieją się, cuda dzieją się!</text:span><text:line-break/><text:soft-page-break/><text:line-break/><text:span text:style-name="T2">(Więc powiedz, powiedz...)</text:span><text:line-break/><text:line-break/><text:span text:style-name="T2">Powiedz, czy wierzysz (x2)</text:span><text:line-break/><text:span text:style-name="T2">w magię przyjaźni.</text:span><text:line-break/><text:span text:style-name="T2">Powiedz, czy wierzysz</text:span><text:line-break/><text:span text:style-name="T2">w miłości wielką moc.</text:span><text:line-break/><text:span text:style-name="T2">Powiedz, czy wierzysz (x2)</text:span><text:line-break/><text:span text:style-name="T2">w siłę przyjaźni</text:span><text:line-break/><text:span text:style-name="T2">i w pomocną, ciepłą dłoń.</text:span><text:line-break/><text:line-break/><text:span text:style-name="T2">(Więc powiedz, powiedz...)</text:span><text:line-break/><text:line-break/><text:span text:style-name="T2">Powiedz, czy wierzysz (x2)</text:span><text:line-break/><text:span text:style-name="T2">w magię przyjaźni.</text:span><text:line-break/><text:span text:style-name="T2">Powiedz, czy wierzysz</text:span><text:line-break/><text:span text:style-name="T2">w miłości wielką moc.</text:span><text:line-break/><text:span text:style-name="T2">Powiedz, czy wierzysz (x2)</text:span><text:line-break/><text:span text:style-name="T2">w siłę przyjaźni</text:span><text:line-break/><text:span text:style-name="T2">i w pomocną, ciepłą dłoń.</text:span><text:line-break/><text:span text:style-name="T2">(Razem raźniej będzie nam.)</text:span><text:line-break/><text:line-break/><text:span text:style-name="T2">Powiedz, czy wierzysz (x2)</text:span><text:line-break/><text:span text:style-name="T2">w magię przyjaźni.</text:span><text:line-break/><text:span text:style-name="T2">Powiedz, czy wierzysz</text:span><text:line-break/><text:span text:style-name="T2">w miłości wielką moc.</text:span><text:line-break/><text:span text:style-name="T2">Powiedz, czy wierzysz (x2)</text:span><text:line-break/><text:span text:style-name="T2">w siłę przyjaźni</text:span><text:line-break/><text:span text:style-name="T2">i w pomocną, ciepłą dłoń.</text:span><text:line-break/><text:span text:style-name="T2">(Razem raźniej będzie nam.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2$Win32 OpenOffice.org_project/412m3$Build-9782</meta:generator>
    <dc:date>2020-05-30T13:23:45.37</dc:date>
    <meta:document-statistic meta:table-count="0" meta:image-count="0" meta:object-count="0" meta:page-count="2" meta:paragraph-count="2" meta:word-count="285" meta:character-count="1743"/>
    <meta:user-defined meta:name="Info 1"/>
    <meta:user-defined meta:name="Info 2"/>
    <meta:user-defined meta:name="Info 3"/>
    <meta:user-defined meta:name="Info 4"/>
  </office:meta>
</office:document-meta>
</file>