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900000266199ABA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002cm" svg:height="21.675cm" draw:z-index="0"><draw:image xlink:href="Pictures/10000000000001D900000266199ABA4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5-28T10:50:52.28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