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950000037D5B1F2740.jpg"/>
  <manifest:file-entry manifest:media-type="image/jpeg" manifest:full-path="Pictures/10000000000001D000000119DA929A34.jpg"/>
  <manifest:file-entry manifest:media-type="image/jpeg" manifest:full-path="Pictures/100000000000029F000002FA6009E2AD.jpg"/>
  <manifest:file-entry manifest:media-type="image/jpeg" manifest:full-path="Pictures/1000000000000118000000D6CC851E88.jpg"/>
  <manifest:file-entry manifest:media-type="image/jpeg" manifest:full-path="Pictures/10000000000000EB000000B202A01ECB.jpg"/>
  <manifest:file-entry manifest:media-type="image/jpeg" manifest:full-path="Pictures/10000000000001910000017405527F02.jpg"/>
  <manifest:file-entry manifest:media-type="image/jpeg" manifest:full-path="Pictures/1000000000000296000003672AD9D76E.jpg"/>
  <manifest:file-entry manifest:media-type="image/jpeg" manifest:full-path="Pictures/10000000000002A00000025008DF60E0.jpg"/>
  <manifest:file-entry manifest:media-type="image/jpeg" manifest:full-path="Pictures/10000000000000EC000000B1DD1BCD04.jpg"/>
  <manifest:file-entry manifest:media-type="image/jpeg" manifest:full-path="Pictures/1000000000000234000001A713DEFA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6.218cm" svg:height="5.212cm" draw:z-index="0"><draw:image xlink:href="Pictures/10000000000000EB000000B202A01ECB.jpg" xlink:type="simple" xlink:show="embed" xlink:actuate="onLoad"/></draw:frame><draw:frame draw:style-name="fr1" draw:name="grafika1" text:anchor-type="as-char" svg:width="7.911cm" svg:height="6.271cm" draw:z-index="1"><draw:image xlink:href="Pictures/10000000000000EC000000B1DD1BCD04.jpg" xlink:type="simple" xlink:show="embed" xlink:actuate="onLoad"/></draw:frame></text:p>
      <text:p text:style-name="Standard"><draw:frame draw:style-name="fr1" draw:name="grafika2" text:anchor-type="as-char" svg:width="7.408cm" svg:height="5.662cm" draw:z-index="2"><draw:image xlink:href="Pictures/1000000000000118000000D6CC851E88.jpg" xlink:type="simple" xlink:show="embed" xlink:actuate="onLoad"/></draw:frame><draw:frame draw:style-name="fr1" draw:name="grafika3" text:anchor-type="as-char" svg:width="8.546cm" svg:height="7.303cm" draw:z-index="3"><draw:image xlink:href="Pictures/1000000000000234000001A713DEFA72.jpg" xlink:type="simple" xlink:show="embed" xlink:actuate="onLoad"/></draw:frame></text:p>
      <text:p text:style-name="Standard"><draw:frame draw:style-name="fr1" draw:name="grafika4" text:anchor-type="as-char" svg:width="7.752cm" svg:height="8.784cm" draw:z-index="4"><draw:image xlink:href="Pictures/100000000000029F000002FA6009E2AD.jpg" xlink:type="simple" xlink:show="embed" xlink:actuate="onLoad"/></draw:frame><draw:frame draw:style-name="fr1" draw:name="grafika5" text:anchor-type="as-char" svg:width="8.387cm" svg:height="7.488cm" draw:z-index="5"><draw:image xlink:href="Pictures/10000000000001D000000119DA929A34.jpg" xlink:type="simple" xlink:show="embed" xlink:actuate="onLoad"/></draw:frame></text:p>
      <text:p text:style-name="Standard"><text:soft-page-break/><draw:frame draw:style-name="fr1" draw:name="grafika6" text:anchor-type="as-char" svg:width="7.885cm" svg:height="9.843cm" draw:z-index="6"><draw:image xlink:href="Pictures/10000000000001910000017405527F02.jpg" xlink:type="simple" xlink:show="embed" xlink:actuate="onLoad"/></draw:frame><draw:frame draw:style-name="fr1" draw:name="grafika7" text:anchor-type="as-char" svg:width="7.594cm" svg:height="10.264cm" draw:z-index="7"><draw:image xlink:href="Pictures/10000000000002950000037D5B1F2740.jpg" xlink:type="simple" xlink:show="embed" xlink:actuate="onLoad"/></draw:frame></text:p>
      <text:p text:style-name="Standard"><draw:frame draw:style-name="fr1" draw:name="grafika8" text:anchor-type="as-char" svg:width="8.176cm" svg:height="10.927cm" draw:z-index="8"><draw:image xlink:href="Pictures/10000000000002A00000025008DF60E0.jpg" xlink:type="simple" xlink:show="embed" xlink:actuate="onLoad"/></draw:frame><draw:frame draw:style-name="fr1" draw:name="grafika9" text:anchor-type="as-char" svg:width="7.594cm" svg:height="10.001cm" draw:z-index="9"><draw:image xlink:href="Pictures/1000000000000296000003672AD9D76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1S</meta:editing-duration>
    <meta:editing-cycles>3</meta:editing-cycles>
    <meta:generator>OpenOffice/4.1.2$Win32 OpenOffice.org_project/412m3$Build-9782</meta:generator>
    <dc:date>2020-05-28T10:49:43.69</dc:date>
    <meta:document-statistic meta:table-count="0" meta:image-count="10" meta:object-count="0" meta:page-count="2" meta:paragraph-count="5" meta:word-count="0" meta:character-count="10"/>
    <meta:user-defined meta:name="Info 1"/>
    <meta:user-defined meta:name="Info 2"/>
    <meta:user-defined meta:name="Info 3"/>
    <meta:user-defined meta:name="Info 4"/>
  </office:meta>
</office:document-meta>
</file>