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E4CE3C4CC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875cm" svg:height="19.579cm" draw:z-index="0"><draw:image xlink:href="Pictures/1000000000000258000002E4CE3C4CC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5-27T20:31:44.78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