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A000002009F15B0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5.637cm" svg:height="22.093cm" draw:z-index="0"><draw:image xlink:href="Pictures/100000000000016A000002009F15B0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5-27T20:34:19.49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