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E79C42B15C7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7.999cm" svg:height="25.418cm" draw:z-index="0"><draw:image xlink:href="Pictures/200000070000A44A0000E79C42B15C7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2$Win32 OpenOffice.org_project/412m3$Build-9782</meta:generator>
    <dc:date>2020-05-27T08:42:39.61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