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16DF59A6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1.113cm" svg:height="14.829cm" draw:z-index="0"><draw:image xlink:href="Pictures/10000000000001120000016DF59A67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0-05-27T08:46:17.0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