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50pt" style:font-size-asian="50pt" style:font-size-complex="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rysuj w każdej linijce tyle rzeczy / symboli ile wskazuje cyfra. Policz po angielsku</text:span></text:p>
      <text:p text:style-name="Standard"><text:span text:style-name="T2"/></text:p>
      <text:p text:style-name="Standard"><text:span text:style-name="T2">5</text:span></text:p>
      <text:p text:style-name="Standard"><text:span text:style-name="T2">7</text:span></text:p>
      <text:p text:style-name="Standard"><text:span text:style-name="T2">3</text:span></text:p>
      <text:p text:style-name="Standard"><text:span text:style-name="T2">9</text:span></text:p>
      <text:p text:style-name="Standard"><text:span text:style-name="T2">2</text:span></text:p>
      <text:p text:style-name="Standard"><text:span text:style-name="T2">1</text:span></text:p>
      <text:p text:style-name="Standard"><text:span text:style-name="T2">6</text:span></text:p>
      <text:p text:style-name="Standard"><text:span text:style-name="T2">4</text:span></text:p>
      <text:p text:style-name="Standard"><text:span text:style-name="T2">8</text:span></text:p>
      <text:p text:style-name="Standard"><text:span text:style-name="T2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2$Win32 OpenOffice.org_project/412m3$Build-9782</meta:generator>
    <dc:date>2020-05-26T14:52:15.65</dc:date>
    <meta:document-statistic meta:table-count="0" meta:image-count="0" meta:object-count="0" meta:page-count="1" meta:paragraph-count="11" meta:word-count="24" meta:character-count="97"/>
    <meta:user-defined meta:name="Info 1"/>
    <meta:user-defined meta:name="Info 2"/>
    <meta:user-defined meta:name="Info 3"/>
    <meta:user-defined meta:name="Info 4"/>
  </office:meta>
</office:document-meta>
</file>