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70000001EFEE134CC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16.745cm" svg:height="22.301cm" draw:z-index="0"><draw:image xlink:href="Pictures/1000000000000170000001EFEE134CC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S</meta:editing-duration>
    <meta:editing-cycles>3</meta:editing-cycles>
    <meta:generator>OpenOffice/4.1.2$Win32 OpenOffice.org_project/412m3$Build-9782</meta:generator>
    <dc:date>2020-05-26T14:44:20</dc:date>
    <meta:document-statistic meta:table-count="0" meta:image-count="1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