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3C00000200C332A53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741cm" svg:height="24.68cm" draw:z-index="0"><draw:image xlink:href="Pictures/100000000000013C00000200C332A536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5-26T14:42:14.14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