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,ZABAWY DLA DZIECI”</text:p>
      <text:p text:style-name="P1"/>
      <text:p text:style-name="P1">Rodzic czyta: <text:s text:c="61"/>Dziecko wykonuje polecenia:</text:p>
      <text:p text:style-name="P1"/>
      <text:p text:style-name="P1">Piłka jest okrągła <text:s text:c="55"/>Wypychamy językiem okrągłą piłeczkę</text:p>
      <text:p text:style-name="P1"><text:s text:c="85"/>raz z prawej, raz z lewej strony </text:p>
      <text:p text:style-name="P1"/>
      <text:p text:style-name="P1">A bramki są dwie <text:s text:c="55"/>Językiem wolno dotykamy kącików warg <text:s/></text:p>
      <text:p text:style-name="P1">ten kto lubi piłkę <text:s text:c="79"/>po obu stronach <text:s/></text:p>
      <text:p text:style-name="P1">dobrze o tym wie! </text:p>
      <text:p text:style-name="P1">A kto lubi lalki,</text:p>
      <text:p text:style-name="P1">lula je o tak:aaaaaa! <text:s text:c="51"/>Bierzemy wdech przez nos, wykonujemy długą <text:s/></text:p>
      <text:p text:style-name="P1"><text:s text:c="84"/>fonację głoski ,,a” podczas wydechu z próbą</text:p>
      <text:p text:style-name="P1"><text:s text:c="84"/>zmieniania wysokości głosu </text:p>
      <text:p text:style-name="P1">I wózeczkiem jedzie hen. <text:s text:c="42"/>Bierzemy wdech przez nos, wykonujemy długą </text:p>
      <text:p text:style-name="P1"><text:s text:c="84"/>fonację głoski ,,a” podczas wydechu szeptem </text:p>
      <text:p text:style-name="P1">Ktoś lubi huśtawkę <text:s text:c="52"/>Szeroko rozchylamy wargi, naśladujemy językiem</text:p>
      <text:p text:style-name="P1"><text:s text:c="84"/>huśtawkę równoważną, poruszając nimi <text:s/>z dołu do góry <text:s text:c="5"/></text:p>
      <text:p text:style-name="P1"><text:s text:c="84"/>i z powrotem między dolną i górną wargą </text:p>
      <text:p text:style-name="P1">Ktoś zjeżdżalnię woli <text:s text:c="48"/>Ślizgamy czubkiem języka po podniebieniu twardym </text:p>
      <text:p text:style-name="P1"><text:s text:c="85"/>od tyłu jamy ustnej ku przodowi </text:p>
      <text:p text:style-name="P1">A ktoś inny lubi, kiedy <text:s text:c="47"/>Mamy usta szeroko otwarte, poruszamy językiem </text:p>
      <text:p text:style-name="P1">się go goni! <text:s text:c="65"/>Dookoła-najpierw w prawą, później w lewą stron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20-05-26T18:05:48.15</dc:date>
    <meta:document-statistic meta:table-count="0" meta:image-count="0" meta:object-count="0" meta:page-count="1" meta:paragraph-count="20" meta:word-count="142" meta:character-count="2063"/>
    <meta:user-defined meta:name="Info 1"/>
    <meta:user-defined meta:name="Info 2"/>
    <meta:user-defined meta:name="Info 3"/>
    <meta:user-defined meta:name="Info 4"/>
  </office:meta>
</office:document-meta>
</file>