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E000009D31BBB58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1.088cm, 2.26cm, 1.542cm, 1.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7.939cm" svg:height="26.397cm" draw:z-index="0"><draw:image xlink:href="Pictures/100000000000076E000009D31BBB58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6T13:18:03.48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