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3171A0A0F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907cm" svg:height="23.837cm" draw:z-index="0"><draw:image xlink:href="Pictures/1000000000000234000003171A0A0FF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2$Win32 OpenOffice.org_project/412m3$Build-9782</meta:generator>
    <dc:date>2020-05-26T12:47:38.87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