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70000025A29DF74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0cm" svg:width="18.117cm" svg:height="23.149cm" draw:z-index="0"><draw:image xlink:href="Pictures/10000000000001D70000025A29DF74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5-25T14:22:17.7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