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200D90C4A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-0.674cm" svg:y="-0.145cm" svg:width="17.859cm" svg:height="25.241cm" draw:z-index="0"><draw:image xlink:href="Pictures/100000000000016A00000200D90C4A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0-05-25T14:20:24.1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