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D000001E08362BF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8.811cm" svg:height="12.7cm" draw:z-index="0"><draw:image xlink:href="Pictures/100000000000014D000001E08362BF4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20-05-25T13:56:24.79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