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26000005B2F42096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3.336cm" draw:z-index="0"><draw:image xlink:href="Pictures/1000000000000426000005B2F420964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8S</meta:editing-duration>
    <meta:editing-cycles>3</meta:editing-cycles>
    <meta:generator>OpenOffice/4.1.2$Win32 OpenOffice.org_project/412m3$Build-9782</meta:generator>
    <dc:date>2020-05-25T14:02:05.60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