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E416A02B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5.875cm" svg:height="19.579cm" draw:z-index="0"><draw:image xlink:href="Pictures/1000000000000258000002E416A02B4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2$Win32 OpenOffice.org_project/412m3$Build-9782</meta:generator>
    <dc:date>2020-05-25T14:05:34.2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