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DAF3E34B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4.923cm" svg:height="19.315cm" draw:z-index="0"><draw:image xlink:href="Pictures/1000000000000234000002DAF3E34B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5-25T12:53:19.06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