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897CD022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.58cm, -0.00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8.466cm" svg:height="27.517cm" draw:z-index="0"><draw:image xlink:href="Pictures/100000000000063F00000897CD022F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2$Win32 OpenOffice.org_project/412m3$Build-9782</meta:generator>
    <dc:date>2020-05-24T11:18:55.18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