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A79AFDBC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4cm" svg:height="14.991cm" draw:z-index="0"><draw:image xlink:href="Pictures/1000000000000089000000A79AFDBC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0-05-24T19:14:54.4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