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F0000089788C35DA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.423cm, 0.275cm, 0.291cm, 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8.918cm" svg:height="27.252cm" draw:z-index="0"><draw:image xlink:href="Pictures/100000000000063F0000089788C35DA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4T11:34:47.3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