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0000001EF59839E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y="-12.834cm" svg:width="16.358cm" svg:height="18.549cm" draw:z-index="0"><draw:image xlink:href="Pictures/1000000000000170000001EF59839EE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1S</meta:editing-duration>
    <meta:editing-cycles>3</meta:editing-cycles>
    <meta:generator>OpenOffice/4.1.2$Win32 OpenOffice.org_project/412m3$Build-9782</meta:generator>
    <dc:date>2020-05-24T08:03:02.17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