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2000001F5445FA7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20.796cm" svg:height="14.182cm" draw:z-index="0"><draw:image xlink:href="Pictures/10000000000002E2000001F5445FA73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2$Win32 OpenOffice.org_project/412m3$Build-9782</meta:generator>
    <dc:date>2020-05-24T08:01:09.69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